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4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left" fo:margin-top="0cm" fo:margin-left="9.999cm" fo:margin-right="0cm"/>
    </style:style>
    <style:style style:name="T1_1" style:family="text">
      <style:text-properties fo:font-style="italic" style:font-style-asian="italic" style:font-name="Times New Roman" fo:font-size="10pt" style:font-name-asian="Times New Roman" style:font-size-asian="10pt" style:font-name-complex="Times New Roman" fo:font-weight="bold" style:font-weight-asian="bold" style:text-underline-style="solid" style:text-underline-width="thick" style:text-underline-color="font-color"/>
    </style:style>
    <style:style style:name="P2" style:family="paragraph" style:parent-style-name="Normal">
      <style:paragraph-properties fo:text-align="left" fo:margin-top="0cm" fo:margin-left="9.999cm" fo:margin-right="0cm"/>
      <style:text-properties fo:font-style="italic" style:font-style-asian="italic" style:font-name="Times New Roman" fo:font-size="10pt" style:font-name-asian="Times New Roman" style:font-size-asian="10pt" style:font-name-complex="Times New Roman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left" fo:margin-top="0cm" fo:margin-left="9.999cm" fo:margin-right="0cm"/>
    </style:style>
    <style:style style:name="T3_1" style:family="text">
      <style:text-properties fo:font-style="normal" style:font-style-asian="normal" style:font-name="Times New Roman" fo:font-size="10pt" style:font-name-asian="Times New Roman" style:font-size-asian="10pt" style:font-name-complex="Times New Roman" fo:font-weight="normal" style:font-weight-asian="normal" style:text-underline-style="none"/>
    </style:style>
    <style:style style:name="P4" style:family="paragraph" style:parent-style-name="Normal">
      <style:paragraph-properties fo:text-align="left" fo:margin-top="0cm" fo:margin-left="9.999cm" fo:margin-right="0cm"/>
    </style:style>
    <style:style style:name="T4_1" style:family="text">
      <style:text-properties fo:font-style="normal" style:font-style-asian="normal" style:font-name="Times New Roman" fo:font-size="10pt" style:font-name-asian="Times New Roman" style:font-size-asian="10pt" style:font-name-complex="Times New Roman" fo:font-weight="normal" style:font-weight-asian="normal" style:text-underline-style="none"/>
    </style:style>
    <style:style style:name="P5" style:family="paragraph" style:parent-style-name="Normal">
      <style:paragraph-properties fo:text-align="left" fo:margin-top="0cm" fo:margin-left="9.999cm" fo:margin-right="0cm"/>
      <style:text-properties fo:font-style="normal" style:font-style-asian="normal" style:font-name="Times New Roman" fo:font-size="10pt" style:font-name-asian="Times New Roman" style:font-size-asian="10pt" style:font-name-complex="Times New Roman" fo:font-weight="normal" style:font-weight-asian="normal" style:text-underline-style="none"/>
    </style:style>
    <style:style style:name="P6" style:family="paragraph" style:parent-style-name="Normal">
      <style:paragraph-properties fo:text-align="left" fo:margin-top="0cm" fo:margin-left="9.999cm" fo:margin-right="0cm"/>
      <style:text-properties fo:font-style="normal" style:font-style-asian="normal" style:font-name="Times New Roman" fo:font-size="10pt" style:font-name-asian="Times New Roman" style:font-size-asian="10pt" style:font-name-complex="Times New Roman" fo:font-weight="normal" style:font-weight-asian="normal" style:text-underline-style="none"/>
    </style:style>
    <style:style style:name="P7" style:family="paragraph" style:parent-style-name="Normal">
      <style:paragraph-properties fo:text-align="center" fo:line-height="100%" fo:margin-top="0cm" fo:margin-left="0cm" fo:margin-right="0cm"/>
    </style:style>
    <style:style style:name="T7_1" style:family="text">
      <style:text-properties fo:text-transform="uppercase" fo:font-style="normal" style:font-style-asian="normal" style:font-name="Times New Roman" fo:font-size="11pt" style:font-name-asian="Times New Roman" style:font-size-asian="11pt" style:font-name-complex="Times New Roman" fo:font-weight="bold" style:font-weight-asian="bold" style:text-underline-style="none"/>
    </style:style>
    <style:style style:name="T7_2" style:family="text">
      <style:text-properties fo:text-transform="uppercase" fo:font-style="normal" style:font-style-asian="normal" style:font-name="Times New Roman" fo:font-size="11pt" style:font-name-asian="Times New Roman" style:font-size-asian="11pt" style:font-name-complex="Times New Roman" fo:font-weight="bold" style:font-weight-asian="bold" style:text-underline-style="none"/>
    </style:style>
    <style:style style:name="T7_3" style:family="text">
      <style:text-properties fo:text-transform="uppercase" fo:font-style="normal" style:font-style-asian="normal" style:font-name="Times New Roman" fo:font-size="11pt" style:font-name-asian="Times New Roman" style:font-size-asian="11pt" style:font-name-complex="Times New Roman" fo:font-weight="bold" style:font-weight-asian="bold" style:text-underline-style="none"/>
    </style:style>
    <style:style style:name="T7_4" style:family="text">
      <style:text-properties fo:text-transform="uppercase" fo:font-style="normal" style:font-style-asian="normal" style:font-name="Times New Roman" fo:font-size="11pt" style:font-name-asian="Times New Roman" style:font-size-asian="11pt" style:font-name-complex="Times New Roman" fo:font-weight="bold" style:font-weight-asian="bold" style:text-underline-style="none"/>
    </style:style>
    <style:style style:name="P8" style:family="paragraph" style:parent-style-name="Normal">
      <style:paragraph-properties fo:text-align="center" fo:line-height="100%" fo:margin-top="0.494cm" fo:margin-bottom="0.494cm" fo:margin-left="0cm" fo:margin-right="0cm"/>
    </style:style>
    <style:style style:name="T8_1" style:family="text">
      <style:text-properties style:font-name="Times New Roman" fo:font-size="11pt" style:font-name-asian="Times New Roman" style:font-size-asian="11pt" style:font-name-complex="Times New Roman" fo:font-weight="normal" style:font-weight-asian="normal"/>
    </style:style>
    <style:style style:name="P9" style:family="paragraph" style:parent-style-name="Normal">
      <style:paragraph-properties fo:text-align="center" fo:text-indent="0cm" fo:line-height="100%" fo:margin-top="0cm" fo:margin-bottom="0.847cm" fo:margin-left="0cm" fo:margin-right="0cm" fo:keep-with-next="always"/>
    </style:style>
    <style:style style:name="T9_1" style:family="text">
      <style:text-properties fo:font-style="normal" style:font-style-asian="normal" style:font-name="Times New Roman" fo:font-size="11pt" style:font-name-asian="Times New Roman" style:font-size-asian="11pt" style:font-name-complex="Times New Roman" fo:font-weight="bold" style:font-weight-asian="bold" style:text-underline-style="none"/>
    </style:style>
    <style:style style:name="P10" style:family="paragraph" style:parent-style-name="Normal">
      <style:paragraph-properties fo:text-align="justify" fo:text-indent="0.4cm" fo:line-height="100%" fo:margin-top="0.212cm" fo:margin-left="0cm" fo:margin-right="0cm" fo:keep-together="always"/>
    </style:style>
    <style:style style:name="T10_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1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2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3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4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5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6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7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8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8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8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0_8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P11" style:family="paragraph" style:parent-style-name="Normal">
      <style:paragraph-properties fo:text-align="justify" fo:text-indent="0.6cm" fo:line-height="100%" fo:margin-top="0.212cm" fo:margin-left="0cm" fo:margin-right="0cm" fo:keep-together="always"/>
    </style:style>
    <style:style style:name="T11_1" style:family="text">
      <style:text-properties style:font-name="Times New Roman" fo:font-size="11pt" style:font-name-asian="Times New Roman" style:font-size-asian="11pt" style:font-name-complex="Times New Roman" fo:font-weight="bold" style:font-weight-asian="bold"/>
    </style:style>
    <style:style style:name="T11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1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1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1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1_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P12" style:family="paragraph" style:parent-style-name="Normal">
      <style:paragraph-properties fo:text-align="justify" fo:text-indent="0.6cm" fo:line-height="100%" fo:margin-top="0.212cm" fo:margin-left="0cm" fo:margin-right="0cm" fo:keep-together="always"/>
    </style:style>
    <style:style style:name="T12_1" style:family="text">
      <style:text-properties style:font-name="Times New Roman" fo:font-size="11pt" style:font-name-asian="Times New Roman" style:font-size-asian="11pt" style:font-name-complex="Times New Roman" fo:font-weight="bold" style:font-weight-asian="bold"/>
    </style:style>
    <style:style style:name="T12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9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1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1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2_1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P13" style:family="paragraph" style:parent-style-name="Normal">
      <style:paragraph-properties fo:text-align="justify" fo:text-indent="0.6cm" fo:line-height="100%" fo:margin-top="0.212cm" fo:margin-left="0cm" fo:margin-right="0cm" fo:keep-together="always"/>
    </style:style>
    <style:style style:name="T13_1" style:family="text">
      <style:text-properties style:font-name="Times New Roman" fo:font-size="11pt" style:font-name-asian="Times New Roman" style:font-size-asian="11pt" style:font-name-complex="Times New Roman" fo:font-weight="bold" style:font-weight-asian="bold"/>
    </style:style>
    <style:style style:name="T13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3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3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3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3_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P14" style:family="paragraph" style:parent-style-name="Normal">
      <style:paragraph-properties fo:text-align="justify" fo:text-indent="0.6cm" fo:line-height="100%" fo:margin-top="0.212cm" fo:margin-bottom="0.212cm" fo:margin-left="0cm" fo:margin-right="0cm" fo:keep-together="always"/>
    </style:style>
    <style:style style:name="T14_1" style:family="text">
      <style:text-properties style:font-name="Times New Roman" fo:font-size="11pt" style:font-name-asian="Times New Roman" style:font-size-asian="11pt" style:font-name-complex="Times New Roman" fo:font-weight="bold" style:font-weight-asian="bold"/>
    </style:style>
    <style:style style:name="T14_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4_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4_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4_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14_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fo:font-weight="normal" style:font-weight-asian="normal" style:text-underline-style="none"/>
    </style:style>
    <style:style style:name="Table1" style:family="table">
      <style:table-properties table:align="left" style:width="17.784cm" style:rel-width="100%" fo:margin-left="0cm"/>
    </style:style>
    <style:style style:name="Column1" style:family="table-column">
      <style:table-column-properties style:column-width="8.892cm" style:use-optimal-column-width="false"/>
    </style:style>
    <style:style style:name="Column2" style:family="table-column">
      <style:table-column-properties style:column-width="8.8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76cm" fo:padding-left="0.19cm" fo:padding-right="0.19cm" fo:wrap-option="wrap"/>
    </style:style>
    <style:style style:name="P15" style:family="paragraph" style:parent-style-name="Normal">
      <style:paragraph-properties fo:text-align="justify" fo:margin-top="0cm" fo:margin-bottom="0cm"/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2pt" fo:language="pl" fo:language-asian="pl" fo:language-complex="pl" fo:country="PL" fo:country-asian="PL" fo:country-complex="PL" fo:font-weight="normal" style:font-weight-asian="normal" style:text-underline-style="none"/>
    </style:style>
    <style:style style:name="Cell2" style:family="table-cell">
      <style:table-cell-properties style:vertical-align="top" fo:padding-top="0.176cm" fo:padding-left="0.19cm" fo:padding-right="0.19cm" fo:wrap-option="wrap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Times New Roman" fo:font-size="11pt" style:font-name-asian="Times New Roman" style:font-size-asian="11pt" style:font-name-complex="Times New Roman" style:font-size-complex="12pt" fo:language="pl" fo:language-asian="pl" fo:language-complex="pl" fo:country="PL" fo:country-asian="PL" fo:country-complex="PL"/>
    </style:style>
    <style:style style:name="P17" style:family="paragraph" style:parent-style-name="Normal"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2pt" fo:language="pl" fo:language-asian="pl" fo:language-complex="pl" fo:country="PL" fo:country-asian="PL" fo:country-complex="PL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1pt" style:font-name-asian="Times New Roman" style:font-size-asian="11pt" style:font-name-complex="Times New Roman" style:font-size-complex="12pt" fo:language="pl" fo:language-asian="pl" fo:language-complex="pl" fo:country="PL" fo:country-asian="PL" fo:country-complex="PL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9" style:family="paragraph" style:parent-style-name="Normal" style:master-page-name="MasterPage1">
      <style:paragraph-properties fo:text-indent="0cm" fo:line-height="100%" fo:margin-top="0cm" fo:margin-left="0cm" fo:margin-right="0cm" fo:orphans="2" fo:widows="2" text:number-lines="true" text:line-number="1"/>
      <style:text-properties style:font-size-complex="10pt"/>
    </style:style>
    <style:style style:name="P20" style:family="paragraph" style:parent-style-name="Normal">
      <style:paragraph-properties fo:text-align="center" fo:text-indent="0cm" fo:line-height="100%" fo:margin-top="0cm" fo:margin-left="0cm" fo:margin-right="0cm" fo:orphans="2" fo:widows="2" text:number-lines="true" text:line-number="1"/>
    </style:style>
    <style:style style:name="T20_1" style:family="text">
      <style:text-properties style:font-size-complex="10pt" fo:font-weight="bold" style:font-weight-asian="bold"/>
    </style:style>
    <style:style style:name="P21" style:family="paragraph" style:parent-style-name="Normal">
      <style:paragraph-properties fo:text-align="left" fo:text-indent="0.4cm" fo:line-height="100%" fo:margin-top="0.212cm" fo:margin-left="0cm" fo:margin-right="0cm" fo:orphans="2" fo:widows="2" text:number-lines="true" text:line-number="1"/>
    </style:style>
    <style:style style:name="T21_1" style:family="text">
      <style:text-properties style:font-size-complex="10pt"/>
    </style:style>
    <style:style style:name="P22" style:family="paragraph" style:parent-style-name="Normal">
      <style:paragraph-properties fo:text-align="left" fo:text-indent="0.4cm" fo:line-height="100%" fo:margin-top="0.212cm" fo:margin-left="0cm" fo:margin-right="0cm" fo:orphans="2" fo:widows="2" text:number-lines="true" text:line-number="1"/>
    </style:style>
    <style:style style:name="T22_1" style:family="text">
      <style:text-properties style:font-size-complex="10pt"/>
    </style:style>
    <style:style style:name="T22_2" style:family="text">
      <style:text-properties style:font-size-complex="10pt"/>
    </style:style>
    <style:style style:name="P23" style:family="paragraph" style:parent-style-name="Normal">
      <style:paragraph-properties fo:text-align="left" fo:text-indent="0.4cm" fo:line-height="100%" fo:margin-top="0.212cm" fo:margin-left="0cm" fo:margin-right="0cm" fo:orphans="2" fo:widows="2" text:number-lines="true" text:line-number="1"/>
    </style:style>
    <style:style style:name="T23_1" style:family="text">
      <style:text-properties style:font-size-complex="10pt"/>
    </style:style>
    <style:style style:name="T23_2" style:family="text">
      <style:text-properties style:font-size-complex="10pt"/>
    </style:style>
    <style:style style:name="T23_3" style:family="text">
      <style:text-properties style:font-size-complex="10pt"/>
    </style:style>
    <style:style style:name="T23_4" style:family="text">
      <style:text-properties style:font-size-complex="10pt"/>
    </style:style>
    <style:style style:name="T23_5" style:family="text">
      <style:text-properties style:font-size-complex="10pt"/>
    </style:style>
    <style:style style:name="T23_6" style:family="text">
      <style:text-properties style:font-size-complex="10pt"/>
    </style:style>
    <style:style style:name="T23_7" style:family="text">
      <style:text-properties style:font-size-complex="10pt"/>
    </style:style>
    <style:style style:name="P24" style:family="paragraph" style:parent-style-name="Normal">
      <style:paragraph-properties fo:text-align="left" fo:text-indent="0.4cm" fo:line-height="100%" fo:margin-top="0.212cm" fo:margin-left="0cm" fo:margin-right="0cm" fo:orphans="2" fo:widows="2" text:number-lines="true" text:line-number="1"/>
    </style:style>
    <style:style style:name="T24_1" style:family="text">
      <style:text-properties style:font-size-complex="10pt"/>
    </style:style>
    <style:style style:name="P25" style:family="paragraph" style:parent-style-name="Normal">
      <style:paragraph-properties fo:text-align="left" fo:text-indent="0.4cm" fo:line-height="100%" fo:margin-top="0.212cm" fo:margin-left="0cm" fo:margin-right="0cm" fo:orphans="2" fo:widows="2" text:number-lines="true" text:line-number="1"/>
    </style:style>
    <style:style style:name="T25_1" style:family="text">
      <style:text-properties style:font-size-complex="10pt"/>
    </style:style>
    <style:style style:name="P26" style:family="paragraph" style:parent-style-name="Normal">
      <style:paragraph-properties fo:text-align="left" fo:text-indent="0.4cm" fo:line-height="100%" fo:margin-top="0.212cm" fo:margin-bottom="0.212cm" fo:margin-left="0cm" fo:margin-right="0cm" fo:orphans="2" fo:widows="2" text:number-lines="true" text:line-number="1"/>
    </style:style>
    <style:style style:name="T26_1" style:family="text">
      <style:text-properties style:font-size-complex="10pt"/>
    </style:style>
  </office:automatic-styles>
  <office:body>
    <office:text>
      <text:section text:style-name="S1" text:name="S1">
        <text:p text:style-name="P1"><text:span text:style-name="T1_1">Projekt</text:span></text:p>
        <text:p text:style-name="P2"/>
        <text:p text:style-name="P3"><text:span text:style-name="T3_1">z<text:s/>dnia<text:s text:c="2"/>24<text:s/>września<text:s/>2024<text:s/>r.</text:span></text:p>
        <text:p text:style-name="P4"><text:span text:style-name="T4_1">Zatwierdzony<text:s/>przez<text:s/>.........................</text:span></text:p>
        <text:p text:style-name="P5"/>
        <text:p text:style-name="P6"/>
        <text:p text:style-name="P7"><text:span text:style-name="T7_1">Uchwała</text:span><text:span text:style-name="T7_2"><text:s/>Nr<text:s/>VI/66/24</text:span><text:span text:style-name="T7_3"><text:line-break/></text:span><text:span text:style-name="T7_4">Rady<text:s/>Gminy<text:s/>Warta<text:s/>Bolesławiecka</text:span></text:p>
        <text:p text:style-name="P8"><text:span text:style-name="T8_1">z<text:s/>dnia<text:s/>24<text:s/>września<text:s/>2024<text:s/>r.</text:span></text:p>
        <text:p text:style-name="P9"><text:span text:style-name="T9_1">w<text:s/>sprawie<text:s/>udzielenia<text:s/>pomocy<text:s/>finansowej<text:s/>dla<text:s/>Gminy<text:s/>Bolesławiec<text:s/>na<text:s/>pomoc<text:s/>dla<text:s/>powodzian</text:span></text:p>
        <text:p text:style-name="P10"><text:span text:style-name="T10_1">Na<text:s/>podstawie<text:s/>art.</text:span><text:span text:style-name="T10_2"> </text:span><text:span text:style-name="T10_3">10</text:span><text:span text:style-name="T10_4"> </text:span><text:span text:style-name="T10_5">ust.</text:span><text:span text:style-name="T10_6"> </text:span><text:span text:style-name="T10_7">2</text:span><text:span text:style-name="T10_8"> </text:span><text:span text:style-name="T10_9">i</text:span><text:span text:style-name="T10_10"> </text:span><text:span text:style-name="T10_11">art.</text:span><text:span text:style-name="T10_12"> </text:span><text:span text:style-name="T10_13">18</text:span><text:span text:style-name="T10_14"> </text:span><text:span text:style-name="T10_15">ust.</text:span><text:span text:style-name="T10_16"> </text:span><text:span text:style-name="T10_17">2</text:span><text:span text:style-name="T10_18"> </text:span><text:span text:style-name="T10_19">pkt</text:span><text:span text:style-name="T10_20"> </text:span><text:span text:style-name="T10_21">15</text:span><text:span text:style-name="T10_22"> </text:span><text:span text:style-name="T10_23">ustawy<text:s/>z</text:span><text:span text:style-name="T10_24"> </text:span><text:span text:style-name="T10_25">08<text:s/>marca<text:s/>1990</text:span><text:span text:style-name="T10_26"> </text:span><text:span text:style-name="T10_27">r.<text:s/>o</text:span><text:span text:style-name="T10_28"> </text:span><text:span text:style-name="T10_29">samorządzie<text:s/>gminnym<text:s/>(t.j.<text:s/>Dz.</text:span><text:span text:style-name="T10_30"> </text:span><text:span text:style-name="T10_31">U.<text:s/>z</text:span><text:span text:style-name="T10_32"> </text:span><text:span text:style-name="T10_33">2024</text:span><text:span text:style-name="T10_34"> </text:span><text:span text:style-name="T10_35">r.<text:s/>poz.</text:span><text:span text:style-name="T10_36"> </text:span><text:span text:style-name="T10_37">609</text:span><text:span text:style-name="T10_38"> </text:span><text:span text:style-name="T10_39">ze<text:s/>zm.)<text:s/>w</text:span><text:span text:style-name="T10_40"> </text:span><text:span text:style-name="T10_41">zw.<text:s/>z</text:span><text:span text:style-name="T10_42"> </text:span><text:span text:style-name="T10_43">art.</text:span><text:span text:style-name="T10_44"> </text:span><text:span text:style-name="T10_45">216</text:span><text:span text:style-name="T10_46"> </text:span><text:span text:style-name="T10_47">ust.</text:span><text:span text:style-name="T10_48"> </text:span><text:span text:style-name="T10_49">2</text:span><text:span text:style-name="T10_50"> </text:span><text:span text:style-name="T10_51">pkt</text:span><text:span text:style-name="T10_52"> </text:span><text:span text:style-name="T10_53">5</text:span><text:span text:style-name="T10_54"> </text:span><text:span text:style-name="T10_55">i</text:span><text:span text:style-name="T10_56"> </text:span><text:span text:style-name="T10_57">art.</text:span><text:span text:style-name="T10_58"> </text:span><text:span text:style-name="T10_59">220</text:span><text:span text:style-name="T10_60"> </text:span><text:span text:style-name="T10_61">ust.</text:span><text:span text:style-name="T10_62"> </text:span><text:span text:style-name="T10_63">1</text:span><text:span text:style-name="T10_64"> </text:span><text:span text:style-name="T10_65">i</text:span><text:span text:style-name="T10_66"> </text:span><text:span text:style-name="T10_67">2<text:s/>ustawy<text:s/>z</text:span><text:span text:style-name="T10_68"> </text:span><text:span text:style-name="T10_69">27<text:s/>sierpnia<text:s/>2009</text:span><text:span text:style-name="T10_70"> </text:span><text:span text:style-name="T10_71">r.<text:s/>o</text:span><text:span text:style-name="T10_72"> </text:span><text:span text:style-name="T10_73">finansach<text:s/>publicznych<text:s/>(t.j.<text:s/>Dz.</text:span><text:span text:style-name="T10_74"> </text:span><text:span text:style-name="T10_75">U.<text:s/>z</text:span><text:span text:style-name="T10_76"> </text:span><text:span text:style-name="T10_77">2023</text:span><text:span text:style-name="T10_78"> </text:span><text:span text:style-name="T10_79">r.<text:s/>poz.</text:span><text:span text:style-name="T10_80"> </text:span><text:span text:style-name="T10_81">1270</text:span><text:span text:style-name="T10_82"> </text:span><text:span text:style-name="T10_83">ze<text:s/>zm.)<text:s/>uchwala<text:s/>się,<text:s/>co<text:s/>następuje:</text:span></text:p>
        <text:p text:style-name="P11"><text:span text:style-name="T11_1">§ 1. </text:span><text:span text:style-name="T11_2">Udziela<text:s/>się<text:s/>z</text:span><text:span text:style-name="T11_3"> </text:span><text:span text:style-name="T11_4">budżetu<text:s/>Gminy<text:s/>Warta<text:s/>Bolesławiecka<text:s/>pomocy<text:s/>finansowej<text:s/>Gminie<text:s/>Bolesławiec<text:s/>z</text:span><text:span text:style-name="T11_5"> </text:span><text:span text:style-name="T11_6">przeznaczeniem<text:s/>na<text:s/>pomoc<text:s/>dla<text:s/>powodzian.</text:span></text:p>
        <text:p text:style-name="P12"><text:span text:style-name="T12_1">§ 2. </text:span><text:span text:style-name="T12_2">Pomoc<text:s/>finansowa,<text:s/>o</text:span><text:span text:style-name="T12_3"> </text:span><text:span text:style-name="T12_4">której<text:s/>mowa<text:s/>w</text:span><text:span text:style-name="T12_5"> </text:span><text:span text:style-name="T12_6">§<text:s/>1,<text:s/>zostanie<text:s/>udzielona<text:s/>w</text:span><text:span text:style-name="T12_7"> </text:span><text:span text:style-name="T12_8">formie<text:s/>dotacji<text:s/>celowej<text:s/>ze<text:s/>środków<text:s/>budżetu<text:s/>na<text:s/>2024</text:span><text:span text:style-name="T12_9"> </text:span><text:span text:style-name="T12_10">rok<text:s/>w</text:span><text:span text:style-name="T12_11"> </text:span><text:span text:style-name="T12_12">wysokości<text:s/>50 tys.<text:s/>zł<text:s/>(słownie:<text:s/>pięćdziesiąt<text:s/>tysięcy<text:s/>złotych).</text:span></text:p>
        <text:p text:style-name="P13"><text:span text:style-name="T13_1">§ 3. </text:span><text:span text:style-name="T13_2">Szczegółowe<text:s/>warunki<text:s/>udzielenia<text:s/>pomocy<text:s/>finansowej<text:s/>zostaną<text:s/>określone<text:s/>w</text:span><text:span text:style-name="T13_3"> </text:span><text:span text:style-name="T13_4">umowie<text:s/>zawartej<text:s/>pomiędzy<text:s/>Gminą<text:s/>Warta<text:s/>Bolesławiecka<text:s/>a</text:span><text:span text:style-name="T13_5"> </text:span><text:span text:style-name="T13_6">Gminą<text:s/>Bolesławiec.</text:span></text:p>
        <text:p text:style-name="P14"><text:span text:style-name="T14_1">§ 4. </text:span><text:span text:style-name="T14_2">Uchwała<text:s/>wchodzi<text:s/>w</text:span><text:span text:style-name="T14_3"> </text:span><text:span text:style-name="T14_4">życie<text:s/>z</text:span><text:span text:style-name="T14_5"> </text:span><text:span text:style-name="T14_6">dniem<text:s/>podjęcia.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5"/>
            </table:table-cell>
            <table:table-cell table:style-name="Cell2">
              <text:p text:style-name="P16"><text:span text:style-name="T16_1">Przewodniczący<text:s/>Rady</text:span></text:p>
              <text:p text:style-name="P17"/>
              <text:p text:style-name="P18"><text:span text:style-name="T18_1">Krzysztof<text:s/>Robert<text:s/>Boluk</text:span></text:p>
            </table:table-cell>
          </table:table-row>
        </table:table>
      </text:section>
      <text:section text:style-name="S2" text:name="S2">
        <text:p text:style-name="P19"/>
        <text:p text:style-name="P20"><text:span text:style-name="T20_1">Uzasadnienie</text:span></text:p>
        <text:p text:style-name="P21"><text:span text:style-name="T21_1">Zgodnie<text:s/>z art. 10 ust. 2 ustawy<text:s/>z 08<text:s/>marca<text:s/>1990 r.<text:s/>o samorządzie<text:s/>gminnym<text:s/>(t.j.<text:s/>Dz. U.<text:s/>z 2024 r.<text:s/>poz. 609 ze<text:s/>zm.)<text:s text:c="2"/>gminy,<text:s/>związki<text:s/>międzygminne<text:s/>oraz<text:s/>stowarzyszenia<text:s/>jednostek<text:s/>samorządu<text:s/>terytorialnego<text:s/>mogą<text:s/>sobie<text:s/>wzajemnie<text:s/>bądź<text:s/>innym<text:s/>jednostkom<text:s/>samorządu<text:s/>terytorialnego<text:s/>udzielać<text:s/>pomocy,<text:s/>w tym<text:s/>pomocy<text:s/>finansowej.</text:span></text:p>
        <text:p text:style-name="P22"><text:span text:style-name="T22_1">W<text:s/>wyniku<text:s/>powodzi,<text:s/>która<text:s/>miała<text:s/>miejsce<text:s/>we<text:s/>wrześniu<text:s/>2024 r.<text:s/>ucierpieli<text:s/>w znacznym<text:s/>stopniu<text:s/>mieszkańcy<text:s/>Gminy<text:s/>...…</text:span><text:span text:style-name="T22_2">.......................</text:span></text:p>
        <text:p text:style-name="P23"><text:span text:style-name="T23_1">Gmina<text:s/>Warta<text:s/>Bolesławiecka<text:s/>zamierza<text:s/>przekazać<text:s/>kwotę<text:s/></text:span><text:span text:style-name="T23_2">................</text:span><text:span text:style-name="T23_3">…<text:s/>zł<text:s/>Gminie<text:s/></text:span><text:span text:style-name="T23_4">.........................</text:span><text:span text:style-name="T23_5">…...<text:s/>na<text:s/>usuwanie<text:s/>skutków<text:s/>powodzi,<text:s/>która<text:s/>wystąpiła<text:s/>na<text:s/>terenie<text:s/>Gminy<text:s/></text:span><text:span text:style-name="T23_6">.........................</text:span><text:span text:style-name="T23_7">…<text:s/>we<text:s/>wrześniu<text:s/>2024 r.</text:span></text:p>
        <text:p text:style-name="P24"><text:span text:style-name="T24_1">Udzielenie<text:s/>takiej<text:s/>pomocy<text:s/>w zaistniałych<text:s/>okolicznościach<text:s/>jest<text:s/>w pełni<text:s/>zasadne.</text:span></text:p>
        <text:p text:style-name="P25"><text:span text:style-name="T25_1">Zgodnie<text:s/>z unormowaniami<text:s/>art. 216 ust. 2 pkt 5 ustawy<text:s/>z 27<text:s/>sierpnia<text:s/>2009 r.<text:s/>o finansach<text:s/>publicznych<text:s/>(Dz. U.<text:s/>z 2023 r.<text:s/>poz. 1270 ze<text:s/>zm.,<text:s/>dalej:<text:s/>u.f.p.)<text:s/>wydatki<text:s/>budżetu<text:s/>jednostki<text:s/>samorządu<text:s/>terytorialnego<text:s/>są<text:s/>przeznaczone<text:s/>na<text:s/>realizację<text:s/>zadań<text:s/>określonych<text:s/>w odrębnych<text:s/>przepisach,<text:s/>a w<text:s/>szczególności<text:s/>na<text:s/>pomoc<text:s/>rzeczową<text:s/>lub<text:s/>finansową<text:s/>dla<text:s/>innych<text:s/>jednostek<text:s/>samorządu<text:s/>terytorialnego,<text:s/>określoną<text:s/>odrębną<text:s/>uchwałą<text:s/>przez<text:s/>organ<text:s/>stanowiący<text:s/>jednostki<text:s/>samorządu<text:s/>terytorialnego.<text:s/>Z budżetu<text:s/>jednostki<text:s/>samorządu<text:s/>terytorialnego<text:s/>może<text:s/>być<text:s/>udzielona<text:s/>innym<text:s/>jednostkom<text:s/>samorządu<text:s/>terytorialnego<text:s/>pomoc<text:s/>finansowa<text:s/>w formie<text:s/>dotacji<text:s/>celowej<text:s/>lub<text:s/>pomoc<text:s/>rzeczowa<text:s/>(art. 220 ust. 1 u.f.p.).</text:span></text:p>
        <text:p text:style-name="P26"><text:span text:style-name="T26_1">Wobec<text:s/>powyższego<text:s/>przyjęcie<text:s/>uchwały<text:s/>jest<text:s/>zasadne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l" fo:language-asian="pl" fo:language-complex="pl" fo:country="PL" fo:country-asian="PL" fo:country-complex="PL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Times New Roman" fo:font-size="11pt" style:font-name-asian="Times New Roman" style:font-size-asian="11pt" style:font-name-complex="Times New Roman" style:font-size-complex="11pt" fo:language="pl" fo:language-asian="pl" fo:language-complex="pl" fo:country="PL" fo:country-asian="PL" fo:country-complex="PL"/>
    </style:style>
    <style:style style:name="Default_20_Paragraph_20_Font" style:display-name="Default Paragraph Font" style:family="text">
      <style:text-properties fo:language="pl" fo:language-asian="pl" fo:language-complex="pl" fo:country="PL" fo:country-asian="PL" fo:country-complex="PL"/>
    </style:style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1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1.799cm" fo:padding-right="0cm" fo:margin-right="1.799cm"/>
      <style:footer-style>
        <style:header-footer-properties fo:min-height="0.501cm" style:dynamic-spacing="true"/>
      </style:footer-style>
    </style:page-layout>
    <style:style style:name="Table1" style:family="table" style:master-page-name="MasterPage1">
      <style:table-properties table:align="left" style:width="17.403cm" style:rel-width="100%" fo:margin-left="0cm"/>
    </style:style>
    <style:style style:name="Column1" style:family="table-column">
      <style:table-column-properties style:column-width="11.601cm"/>
    </style:style>
    <style:style style:name="Column2" style:family="table-column">
      <style:table-column-properties style:column-width="5.801cm"/>
    </style:style>
    <style:style style:name="Row1" style:family="table-row"/>
    <style:style style:name="Cell1" style:family="table-cell">
      <style:table-cell-properties style:vertical-align="top" fo:padding-top="0.176cm" fo:border-top="#000000 0.009cm solid" fo:padding-left="0.19cm" fo:padding-right="0.19cm" fo:wrap-option="wrap"/>
    </style:style>
    <style:style style:name="P1" style:family="paragraph" style:parent-style-name="Normal" style:master-page-name="MasterPage1">
      <style:paragraph-properties fo:text-align="left"/>
    </style:style>
    <style:style style:name="T1_1" style:family="text">
      <style:text-properties style:font-name="Times New Roman" fo:font-size="9pt" style:font-name-asian="Times New Roman" style:font-size-asian="9pt" style:font-name-complex="Times New Roman" style:font-size-complex="12pt" fo:language="pl" fo:language-asian="pl" fo:language-complex="pl" fo:country="PL" fo:country-asian="PL" fo:country-complex="PL" fo:font-weight="normal" style:font-weight-asian="normal"/>
    </style:style>
    <style:style style:name="Cell2" style:family="table-cell">
      <style:table-cell-properties style:vertical-align="top" fo:padding-top="0.176cm" fo:border-top="#000000 0.009cm solid" fo:padding-left="0.19cm" fo:padding-right="0.19cm" fo:wrap-option="wrap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Times New Roman" fo:font-size="9pt" style:font-name-asian="Times New Roman" style:font-size-asian="9pt" style:font-name-complex="Times New Roman" style:font-size-complex="12pt" fo:language="pl" fo:language-asian="pl" fo:language-complex="pl" fo:country="PL" fo:country-asian="PL" fo:country-complex="PL" fo:font-weight="normal" style:font-weight-asian="normal"/>
    </style:style>
    <style:style style:name="T2_2" style:family="text">
      <style:text-properties style:font-name="Times New Roman" fo:font-size="9pt" style:font-name-asian="Times New Roman" style:font-size-asian="9pt" style:font-name-complex="Times New Roman" fo:font-weight="normal" style:font-weight-asian="normal"/>
    </style:style>
    <style:style style:name="P3" style:family="paragraph" style:parent-style-name="Normal">
      <style:text-properties style:font-name="Times New Roman" fo:font-size="9pt" style:font-name-asian="Times New Roman" style:font-size-asian="9pt" style:font-name-complex="Times New Roman" fo:font-weight="normal" style:font-weight-asian="normal"/>
    </style:style>
    <style:page-layout style:name="pm2">
      <style:page-layout-properties style:print-orientation="portrait" fo:page-width="21.001cm" fo:page-height="29.7cm" fo:padding-top="0cm" fo:margin-top="2.499cm" fo:padding-bottom="0cm" fo:margin-bottom="1.249cm" fo:padding-left="0cm" fo:margin-left="1.799cm" fo:padding-right="0cm" fo:margin-right="1.799cm"/>
      <style:footer-style>
        <style:header-footer-properties fo:min-height="0.501cm" style:dynamic-spacing="true"/>
      </style:footer-style>
    </style:page-layout>
    <style:style style:name="Table2" style:family="table">
      <style:table-properties table:align="left" style:width="17.403cm" style:rel-width="100%" fo:margin-left="0cm"/>
    </style:style>
    <style:style style:name="Column3" style:family="table-column">
      <style:table-column-properties style:column-width="11.601cm"/>
    </style:style>
    <style:style style:name="Column4" style:family="table-column">
      <style:table-column-properties style:column-width="5.801cm"/>
    </style:style>
    <style:style style:name="Row2" style:family="table-row"/>
    <style:style style:name="Cell3" style:family="table-cell">
      <style:table-cell-properties style:vertical-align="top" fo:padding-top="0.176cm" fo:border-top="#000000 0.009cm solid" fo:padding-left="0.19cm" fo:padding-right="0.19cm" fo:wrap-option="wrap"/>
    </style:style>
    <style:style style:name="P4" style:family="paragraph" style:parent-style-name="Normal">
      <style:paragraph-properties fo:text-align="left"/>
    </style:style>
    <style:style style:name="T4_1" style:family="text">
      <style:text-properties style:font-name="Times New Roman" fo:font-size="9pt" style:font-name-asian="Times New Roman" style:font-size-asian="9pt" style:font-name-complex="Times New Roman" style:font-size-complex="12pt" fo:language="pl" fo:language-asian="pl" fo:language-complex="pl" fo:country="PL" fo:country-asian="PL" fo:country-complex="PL" fo:font-weight="normal" style:font-weight-asian="normal"/>
    </style:style>
    <style:style style:name="Cell4" style:family="table-cell">
      <style:table-cell-properties style:vertical-align="top" fo:padding-top="0.176cm" fo:border-top="#000000 0.009cm solid" fo:padding-left="0.19cm" fo:padding-right="0.19cm" fo:wrap-option="wrap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="Times New Roman" fo:font-size="9pt" style:font-name-asian="Times New Roman" style:font-size-asian="9pt" style:font-name-complex="Times New Roman" style:font-size-complex="12pt" fo:language="pl" fo:language-asian="pl" fo:language-complex="pl" fo:country="PL" fo:country-asian="PL" fo:country-complex="PL" fo:font-weight="normal" style:font-weight-asian="normal"/>
    </style:style>
    <style:style style:name="T5_2" style:family="text">
      <style:text-properties style:font-name="Times New Roman" fo:font-size="9pt" style:font-name-asian="Times New Roman" style:font-size-asian="9pt" style:font-name-complex="Times New Roman" fo:font-weight="normal" style:font-weight-asian="normal"/>
    </style:style>
    <style:style style:name="P6" style:family="paragraph" style:parent-style-name="Normal">
      <style:text-properties style:font-name="Times New Roman" fo:font-size="9pt" style:font-name-asian="Times New Roman" style:font-size-asian="9pt" style:font-name-complex="Times New Roman" fo:font-weight="normal" style:font-weight-asian="normal"/>
    </style:style>
  </office:automatic-styles>
  <office:master-styles>
    <style:master-page style:name="Standard" style:page-layout-name="pm1">
      <style:foot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text:span text:style-name="T1_1">Id:<text:s/>1033A704-8761-43D9-8CDF-D576288D51B1. Projekt</text:span></text:p>
            </table:table-cell>
            <table:table-cell table:style-name="Cell2">
              <text:p text:style-name="P2"><text:span text:style-name="T2_1">Strona<text:s/></text:span><text:span text:style-name="T2_2"><text:page-number text:select-page="current"/></text:span></text:p>
            </table:table-cell>
          </table:table-row>
        </table:table>
        <text:p text:style-name="P3"/>
      </style:footer>
    </style:master-page>
    <style:master-page style:name="MasterPage1" style:page-layout-name="pm2">
      <style:foot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4"><text:span text:style-name="T4_1">Id:<text:s/>1033A704-8761-43D9-8CDF-D576288D51B1. Projekt</text:span></text:p>
            </table:table-cell>
            <table:table-cell table:style-name="Cell4">
              <text:p text:style-name="P5"><text:span text:style-name="T5_1">Strona<text:s/></text:span><text:span text:style-name="T5_2"><text:page-number text:select-page="current"/></text:span></text:p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4.0</meta:generator>
    <dc:title>Uchwała Nr VI/66/24 z dnia 24 września 2024 r.</dc:title>
    <dc:subject>w sprawie udzielenia pomocy finansowej dla Gminy Bolesławiec na pomoc dla powodzian</dc:subject>
    <meta:initial-creator>ndubina-palczak</meta:initial-creator>
    <meta:creation-date>2024-09-24T09:46:26</meta:creation-date>
    <dc:creator>ndubina-palczak</dc:creator>
    <dc:date>2024-09-24T09:46:26</dc:date>
    <meta:editing-cycles>1</meta:editing-cycles>
    <meta:document-statistic meta:page-count="1" meta:paragraph-count="1" meta:row-count="1" meta:word-count="0" meta:character-count="0" meta:non-whitespace-character-count="0"/>
  </office:meta>
</office:document-meta>
</file>